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0.3472in" fo:margin-left="0.418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0.3472in" fo:margin-left="0.4666in" fo:text-indent="-0.4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472in" fo:margin-left="0.4277in" fo:text-indent="0.0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line-height="0.3472in" fo:margin-left="0.4465in" fo:text-indent="-0.44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472in" fo:margin-left="0.4451in" fo:text-indent="-0.44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4069in" fo:text-indent="-0.406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line-height="0.3472in"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line-height="0.3472in" fo:margin-left="0.5541in" fo:text-indent="-0.4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472in" fo:margin-left="0.5736in" fo:text-indent="-0.45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472in" fo:margin-left="0.584in" fo:text-indent="-0.5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0.4354in" fo:text-indent="-0.43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5187in" fo:text-indent="-0.3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3923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393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4902in" fo:text-inden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break-before="page"/>
      <style:text-properties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1" style:family="table-column">
      <style:table-column-properties style:column-width="1.1618in"/>
    </style:style>
    <style:style style:name="TableColumn52" style:family="table-column">
      <style:table-column-properties style:column-width="2.6576in"/>
    </style:style>
    <style:style style:name="TableColumn53" style:family="table-column">
      <style:table-column-properties style:column-width="1.4763in"/>
    </style:style>
    <style:style style:name="TableColumn54" style:family="table-column">
      <style:table-column-properties style:column-width="1.4763in"/>
    </style:style>
    <style:style style:name="Table50" style:family="table">
      <style:table-properties style:width="6.7722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8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875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1.14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1.171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981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line-height="0.3472in" fo:margin-left="0.3375in" fo:text-indent="-0.3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margin-left="-0.25in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2.3333in" fo:text-indent="-2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left="2.3333in" fo:text-indent="-2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text-indent="0.333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/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7666in" fo:text-indent="-0.41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left="0.7666in" fo:text-indent="-0.4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7666in" fo:text-indent="-0.41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7666in" fo:text-indent="-0.4166in">
        <style:tab-stops/>
      </style:paragraph-properties>
      <style:text-properties style:font-name-asian="標楷體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left="0.7666in" fo:text-indent="-0.41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left="0.7666in" fo:text-indent="-0.416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left="0.7666in" fo:text-indent="-0.4166in">
        <style:tab-stops/>
      </style:paragraph-properties>
      <style:text-properties style:font-name-asian="標楷體"/>
    </style:style>
    <style:style style:name="P165" style:parent-style-name="內文" style:list-style-name="LFO1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1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text-indent="0.1666in"/>
      <style:text-properties style:font-name-asian="標楷體"/>
    </style:style>
    <style:style style:name="TableColumn173" style:family="table-column">
      <style:table-column-properties style:column-width="6.843in"/>
    </style:style>
    <style:style style:name="Table172" style:family="table">
      <style:table-properties style:width="6.843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38in solid #BFBFB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138in solid #BFBFB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fo:line-height="0.25in" fo:margin-left="0.5in" fo:text-indent="0.1944in">
        <style:tab-stops/>
      </style:paragraph-properties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text-autospace="none" fo:line-height="0.25in" fo:margin-left="0.5in" fo:text-indent="0.7777in">
        <style:tab-stops/>
      </style:paragraph-properties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text-autospace="none" fo:line-height="0.25in" fo:margin-left="0.5in" fo:text-indent="0.7777in">
        <style:tab-stops/>
      </style:paragraph-properties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text-autospace="none" fo:line-height="0.25in" fo:margin-left="0.5in" fo:text-indent="0.7777in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text-autospace="none" fo:line-height="0.25in" fo:margin-left="0.5in" fo:text-indent="0.1944in">
        <style:tab-stops/>
      </style:paragraph-properties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text-autospace="none" fo:line-height="0.25in" fo:margin-left="0.5in" fo:text-indent="0.7777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fo:line-height="0.25in" fo:margin-left="0.5in" fo:text-indent="0.7777in">
        <style:tab-stops/>
      </style:paragraph-properties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text-autospace="none" fo:line-height="0.25in" fo:margin-left="0.5in" fo:text-indent="0.7777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text-autospace="none" fo:text-align="center" fo:margin-bottom="0.0833in" fo:line-height="0.4861in" fo:margin-left="-0.0986in">
        <style:tab-stops/>
      </style:paragraph-properties>
      <style:text-properties style:font-name-asian="標楷體" style:font-weight-complex="bold" fo:letter-spacing="0.0166in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高雄市立國民小學及國民中學合聘專任教師作業要點</text:p>
      <text:p text:style-name="P4">一、為協助本市市立國民小學及國民中學(以下簡稱國民中小學)辦理教師合聘，以提高專長教師授課比率，特訂定本要點。</text:p>
      <text:p text:style-name="P5"><text:span text:style-name="T6">二、</text:span><text:span text:style-name="T7">本市市立國民中小學為因應教學及課程之需要，得合聘教師，並於一校專任。</text:span></text:p>
      <text:p text:style-name="P8"><text:span text:style-name="T9">合聘教師專任之學校，為主聘學校，其他合聘學校為從聘學校；合聘學校，以不超過三校為原則。</text:span></text:p>
      <text:p text:style-name="P10">前項合聘教師之授課節數，應合併計算，並依本市國民中小學教師每週授課節數相關規定辦理。但二校合聘者，每週減授課節數一節；三校合聘者，每週減授課節數二節。</text:p>
      <text:p text:style-name="P11"><text:span text:style-name="T12">三、</text:span><text:span text:style-name="T13">合聘之主聘學校與從聘學校，以在本市之同一或鄰近行政區為原則。</text:span></text:p>
      <text:p text:style-name="P14"><text:span text:style-name="T15">四、</text:span><text:span text:style-name="T16">合聘教師往返主聘學校及從聘學校授課之交通費，由本府教育局補助，其核給基準如附表。</text:span></text:p>
      <text:p text:style-name="P17">五、主聘學校應將合聘教師列入該校專任教師編制員額；其聘任，依專任教師規定辦理。</text:p>
      <text:p text:style-name="P18"><text:span text:style-name="T19">六、合聘之形式得採下列方式之一辦理：</text:span></text:p>
      <text:p text:style-name="P20"><text:span text:style-name="T21">(</text:span><text:span text:style-name="T22">一</text:span><text:span text:style-name="T23">)</text:span><text:span text:style-name="T24">以一校為主聘學校，由主聘學校提列一位專任教師員額，另一校或二校為從聘學校，從聘學校不需提列專任教師員額。</text:span></text:p>
      <text:p text:style-name="P25"><text:span text:style-name="T26">(</text:span><text:span text:style-name="T27">二</text:span><text:span text:style-name="T28">)</text:span><text:span text:style-name="T29">兩校互為主聘學校及從聘學校，每校均應各提列一位專任教師員額，各聘任一位合聘教師。</text:span></text:p>
      <text:p text:style-name="P30"><text:s/>(三)三校互為主聘學校及從聘學校，每校均應各提列一位專任教師員額，各聘任一位合聘教師。</text:p>
      <text:p text:style-name="P31"><text:span text:style-name="T32">七、</text:span><text:span text:style-name="T33">合聘學校得採下列方式之一排課辦理：</text:span></text:p>
      <text:p text:style-name="P34">(一)上、下學期同時於主聘學校及從聘學校授課。</text:p>
      <text:p text:style-name="P35">(二)上、下學期分別於主聘學校或從聘學校授課。</text:p>
      <text:p text:style-name="P36"><text:s text:c="2"/>採前項第二款方式排課時，合聘教師之減授課節數及交通費補助應予取消。</text:p>
      <text:p text:style-name="P37">八、合聘教師之差勤管理由主聘學校負責。從聘學校應定期通知主聘<text:soft-page-break/>學校有關合聘教師之出勤差假情形。</text:p>
      <text:p text:style-name="P38"><text:s/>合聘教師因各類差假未上課時，由實際授課學校聘任代理代課教師。</text:p>
      <text:p text:style-name="P39">九、主聘學校及從聘學校應訂定協議書(如附件)，載明主聘學校及從聘學校之合作事項。</text:p>
      <text:p text:style-name="P40">十、主聘學校應於開學後三週內，將本學年度合聘教師服務學校、任課節數、教師課表及合聘專任教師協議書函報本府教育局備查。</text:p>
      <text:p text:style-name="P41">十一、合聘教師之聘約，由主聘學校簽訂。主聘學校自行辦理或由本府教育局辦理甄選合聘教師時，應於甄選簡章載明合聘相關事項。</text:p>
      <text:p text:style-name="P42"><text:span text:style-name="T43">合聘教師之聘約，應明定其於主聘與從聘學校之服務義務、期間及其他權利義務事項。</text:span><text:span text:style-name="T44"><text:s text:c="2"/></text:span></text:p>
      <text:p text:style-name="P45"/>
      <text:p text:style-name="P46">附表</text:p>
      <text:p text:style-name="P47"><text:span text:style-name="T48">高</text:span><text:span text:style-name="T49">雄市立國民小學及國民中學合聘專任教師交通費核給基準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區別</text:p>
          </table:table-cell>
          <table:table-cell table:style-name="TableCell58">
            <text:p text:style-name="P59">介聘行政區</text:p>
          </table:table-cell>
          <table:table-cell table:style-name="TableCell60">
            <text:p text:style-name="P61">同區2校合聘</text:p>
          </table:table-cell>
          <table:table-cell table:style-name="TableCell62">
            <text:p text:style-name="P63">跨區或3校合聘</text:p>
          </table:table-cell>
        </table:table-row>
        <table:table-row table:style-name="TableRow64">
          <table:table-cell table:style-name="TableCell65">
            <text:p text:style-name="P66">北高雄</text:p>
          </table:table-cell>
          <table:table-cell table:style-name="TableCell67">
            <text:p text:style-name="P68">楠梓區、左營區、鼓山區、鹽埕區、三民區</text:p>
          </table:table-cell>
          <table:table-cell table:style-name="TableCell69">
            <text:p text:style-name="P70">1段票</text:p>
          </table:table-cell>
          <table:table-cell table:style-name="TableCell71">
            <text:p text:style-name="P72">2段票</text:p>
          </table:table-cell>
        </table:table-row>
        <table:table-row table:style-name="TableRow73">
          <table:table-cell table:style-name="TableCell74">
            <text:p text:style-name="P75">南高雄</text:p>
          </table:table-cell>
          <table:table-cell table:style-name="TableCell76">
            <text:p text:style-name="P77"><text:span text:style-name="T78">前金區、新興區、苓雅區、前鎮區、小港區、旗津區</text:span></text:p>
          </table:table-cell>
          <table:table-cell table:style-name="TableCell79">
            <text:p text:style-name="P80">1段票</text:p>
          </table:table-cell>
          <table:table-cell table:style-name="TableCell81">
            <text:p text:style-name="P82">2段票</text:p>
          </table:table-cell>
        </table:table-row>
        <table:table-row table:style-name="TableRow83">
          <table:table-cell table:style-name="TableCell84">
            <text:p text:style-name="P85">大岡山區</text:p>
          </table:table-cell>
          <table:table-cell table:style-name="TableCell86">
            <text:p text:style-name="P87">岡山區、永安區、橋頭區、梓官區、燕巢區、阿蓮區、路竹區、湖內區、茄萣區、田寮區、彌陀區</text:p>
          </table:table-cell>
          <table:table-cell table:style-name="TableCell88">
            <text:p text:style-name="P89">2段票</text:p>
          </table:table-cell>
          <table:table-cell table:style-name="TableCell90">
            <text:p text:style-name="P91">3段票</text:p>
          </table:table-cell>
        </table:table-row>
        <table:table-row table:style-name="TableRow92">
          <table:table-cell table:style-name="TableCell93">
            <text:p text:style-name="P94">大旗山區</text:p>
          </table:table-cell>
          <table:table-cell table:style-name="TableCell95">
            <text:p text:style-name="P96">旗山區、美濃區、六龜區、杉林區、內門區、甲仙區、那瑪夏區、桃源區、茂林區</text:p>
          </table:table-cell>
          <table:table-cell table:style-name="TableCell97">
            <text:p text:style-name="P98">2段票</text:p>
          </table:table-cell>
          <table:table-cell table:style-name="TableCell99">
            <text:p text:style-name="P100">3段票</text:p>
          </table:table-cell>
        </table:table-row>
        <table:table-row table:style-name="TableRow101">
          <table:table-cell table:style-name="TableCell102">
            <text:p text:style-name="P103">大鳳山區</text:p>
          </table:table-cell>
          <table:table-cell table:style-name="TableCell104">
            <text:p text:style-name="P105">鳳山區、大寮區、林園區、鳥松區、仁武區、大社區、大樹區</text:p>
          </table:table-cell>
          <table:table-cell table:style-name="TableCell106">
            <text:p text:style-name="P107">1段票</text:p>
          </table:table-cell>
          <table:table-cell table:style-name="TableCell108">
            <text:p text:style-name="P109">2段票</text:p>
          </table:table-cell>
        </table:table-row>
      </table:table>
      <text:p text:style-name="P110">註:1段票每年經費新臺幣4,800元(公車單趟票價12元*每日來回2趟*每週5天*每月4週*10個月，暑假不納入)。</text:p>
      <text:p text:style-name="P111"/>
      <text:p text:style-name="P112"><text:span text:style-name="T113">附件</text:span></text:p>
      <text:p text:style-name="P114"><text:span text:style-name="T115">高雄市立國民中（小）學合聘專任教師協議書</text:span></text:p>
      <text:p text:style-name="P116"><text:span text:style-name="T117">立協議書人</text:span><text:span text:style-name="T118"><text:s text:c="2"/></text:span><text:span text:style-name="T119">高雄市立</text:span><text:span text:style-name="T120">OO</text:span><text:span text:style-name="T121">國民中學</text:span><text:span text:style-name="T122"><text:s text:c="2"/></text:span><text:span text:style-name="T123">（以下簡稱主聘學校）</text:span></text:p>
      <text:p text:style-name="P124"><text:span text:style-name="T125">立協議書人</text:span><text:span text:style-name="T126"><text:s text:c="2"/></text:span><text:span text:style-name="T127">高雄市立</text:span><text:span text:style-name="T128">OO</text:span><text:span text:style-name="T129">國民中學</text:span><text:span text:style-name="T130"><text:s text:c="2"/></text:span><text:span text:style-name="T131">（以下簡稱從聘學校）</text:span></text:p>
      <text:p text:style-name="P132"><text:span text:style-name="T133">主聘學校與從聘學校自</text:span><text:span text:style-name="T134">OO</text:span><text:span text:style-name="T135">學年度起合聘</text:span><text:span text:style-name="T136">OO</text:span><text:span text:style-name="T137">科專任教師，為使兩校能夠共同協助合聘教師發揮教學專業，提升學生學習成效，茲訂立兩校之合作事項如下，以資雙方共同信守。</text:span></text:p>
      <text:list text:style-name="LFO1" text:continue-numbering="true">
        <text:list-item>
          <text:p text:style-name="P138"><text:span text:style-name="T139">主聘學校負責事項如下：</text:span></text:p>
        </text:list-item>
      </text:list>
      <text:p text:style-name="P140"><text:span text:style-name="T141">(</text:span><text:span text:style-name="T142">一</text:span><text:span text:style-name="T143">)<text:s/></text:span><text:span text:style-name="T144">合聘教師之聘任與聘約簽訂。</text:span></text:p>
      <text:p text:style-name="P145"><text:span text:style-name="T146">(</text:span><text:span text:style-name="T147">二</text:span><text:span text:style-name="T148">)<text:s/></text:span><text:span text:style-name="T149">合聘教師之差勤管理。</text:span></text:p>
      <text:p text:style-name="P150"><text:span text:style-name="T151">(</text:span><text:span text:style-name="T152">三</text:span><text:span text:style-name="T153">)<text:s/></text:span><text:span text:style-name="T154">合聘教師之平時考核與年終成績考核。</text:span></text:p>
      <text:p text:style-name="P155">(四)<text:s/>合聘教師在主聘學校之課務編排與教學視導。</text:p>
      <text:list text:style-name="LFO1" text:continue-numbering="true">
        <text:list-item>
          <text:p text:style-name="P156"><text:span text:style-name="T157">從聘學校負責事項如下：</text:span></text:p>
        </text:list-item>
      </text:list>
      <text:p text:style-name="P158"><text:span text:style-name="T159">(</text:span><text:span text:style-name="T160">一</text:span><text:span text:style-name="T161">)<text:s/></text:span><text:span text:style-name="T162">合聘教師之平時成績考核。</text:span></text:p>
      <text:p text:style-name="P163">(二)<text:s/>合聘教師在從聘學校之課務編排與教學視導。</text:p>
      <text:p text:style-name="P164">(三)<text:s/>合聘教師在從聘學校之出勤差假情形，應定期通知主聘學校。</text:p>
      <text:list text:style-name="LFO1" text:continue-numbering="true">
        <text:list-item>
          <text:p text:style-name="P165"><text:span text:style-name="T166">主聘學校或從聘學校任一方欲終止合聘專任教師時，需經雙方同意，並函文本市教育局同意後、始得終止合作關係。</text:span></text:p>
        </text:list-item>
        <text:list-item>
          <text:p text:style-name="P167"><text:span text:style-name="T168">以上條件係雙方基於自由意識下充分了解後簽字，日後不得異議或反悔。</text:span></text:p>
        </text:list-item>
        <text:list-item>
          <text:p text:style-name="P169"><text:span text:style-name="T170">本協議書由主聘學校、從聘學校與本市教育局各執壹份為憑。</text:span></text:p>
        </text:list-item>
      </text:list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立協議書人</text:span></text:p>
          </table:table-cell>
        </table:table-row>
        <table:table-row table:style-name="TableRow178">
          <table:table-cell table:style-name="TableCell179">
            <text:p text:style-name="P180"><text:span text:style-name="T181">主聘學校</text:span></text:p>
            <text:p text:style-name="P182"><text:span text:style-name="T183">單位全銜：</text:span></text:p>
            <text:p text:style-name="P184"><text:span text:style-name="T185">校</text:span><text:span text:style-name="T186"><text:s text:c="4"/></text:span><text:span text:style-name="T187">長：</text:span><text:span text:style-name="T188"><text:s text:c="14"/>(</text:span><text:span text:style-name="T189">簽章</text:span><text:span text:style-name="T190">)</text:span></text:p>
            <text:p text:style-name="P191"><text:span text:style-name="T192">電　　話：</text:span></text:p>
            <text:p text:style-name="P193"><text:span text:style-name="T194">從聘學校</text:span></text:p>
            <text:p text:style-name="P195"><text:span text:style-name="T196">單位全銜：</text:span></text:p>
            <text:p text:style-name="P197"><text:span text:style-name="T198">校</text:span><text:span text:style-name="T199"><text:s text:c="4"/></text:span><text:span text:style-name="T200">長：</text:span><text:span text:style-name="T201"><text:s text:c="14"/>(</text:span><text:span text:style-name="T202">簽章</text:span><text:span text:style-name="T203">)</text:span></text:p>
            <text:p text:style-name="P204"><text:span text:style-name="T205">電　　話：</text:span></text:p>
          </table:table-cell>
        </table:table-row>
      </table:table>
      <text:p text:style-name="P206">中華民國<text:s text:c="4"/>年<text:s text:c="4"/>月<text:s text:c="4"/>日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新細明體"/>
    </style:style>
    <style:style style:name="本文" style:display-name="本文" style:family="paragraph" style:parent-style-name="內文">
      <style:paragraph-properties fo:line-height="0.3055in"/>
      <style:text-properties fo:hyphenate="false"/>
    </style:style>
    <style:style style:name="本文字元1" style:display-name="本文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wang</meta:initial-creator>
    <dc:creator>s</dc:creator>
    <meta:creation-date>2018-04-03T06:45:00Z</meta:creation-date>
    <dc:date>2018-04-03T06:45:00Z</dc:date>
    <meta:print-date>2018-02-22T09:2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9" meta:character-count="1805" meta:row-count="12" meta:non-whitespace-character-count="1539"/>
  </office:meta>
</office:document-meta>
</file>